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EB0000009E33A074C5.jpg"/>
  <manifest:file-entry manifest:media-type="image/jpeg" manifest:full-path="Pictures/10000000000001CC00000138B90B8866.jpg"/>
  <manifest:file-entry manifest:media-type="image/jpeg" manifest:full-path="Pictures/100000000000009B0000002EF970F9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3pt" fo:font-weight="normal" style:font-size-asian="13pt" style:font-weight-asian="normal" style:font-size-complex="13pt" style:font-weight-complex="normal"/>
    </style:style>
    <style:style style:name="P2"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Arial" fo:font-size="13pt" fo:font-weight="normal" style:font-size-asian="13pt" style:font-weight-asian="normal" style:font-size-complex="13pt" style:font-weight-complex="normal"/>
    </style:style>
    <style:style style:name="P4" style:family="paragraph" style:parent-style-name="Standard">
      <style:paragraph-properties fo:text-align="start" style:justify-single-word="false"/>
      <style:text-properties style:font-name="Arial" fo:font-size="13pt" fo:font-weight="normal" style:font-size-asian="13pt" style:font-weight-asian="normal" style:font-size-complex="13pt" style:font-weight-complex="normal"/>
    </style:style>
    <style:style style:name="P5" style:family="paragraph" style:parent-style-name="Standard">
      <style:paragraph-properties fo:text-align="start" style:justify-single-word="false"/>
      <style:text-properties style:font-name="Arial" fo:font-size="11pt" fo:font-weight="normal" style:font-size-asian="11pt" style:font-weight-asian="normal" style:font-size-complex="11pt" style:font-weight-complex="normal"/>
    </style:style>
    <style:style style:name="T1" style:family="text">
      <style:text-properties style:font-name="Arial" fo:font-size="11pt" style:font-size-asian="11pt" style:font-size-complex="11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x="6.542cm" svg:y="0.254cm" svg:width="4.817cm" svg:height="2.328cm" draw:z-index="0"><draw:image xlink:href="Pictures/10000000000001CC00000138B90B8866.jpg" xlink:type="simple" xlink:show="embed" xlink:actuate="onLoad"/></draw:frame></text:p>
      <text:p text:style-name="P2"><draw:frame draw:style-name="fr1" draw:name="Grafik2" text:anchor-type="paragraph" svg:x="11.781cm" svg:y="0.173cm" svg:width="4.949cm" svg:height="1.722cm" draw:z-index="2"><draw:image xlink:href="Pictures/10000000000001EB0000009E33A074C5.jpg" xlink:type="simple" xlink:show="embed" xlink:actuate="onLoad"/></draw:frame>Was ist das Bienensterben</text:p>
      <text:p text:style-name="P2">und wie entstand es? </text:p>
      <text:p text:style-name="P4"/>
      <text:p text:style-name="P2"/>
      <text:p text:style-name="P3">Unser Ökosystem besteht aus vielen faszinierenden Lebewesen. Auch Bienen gehören dazu. Wir müssen besonders auf sie achten, denn seit vielen Jahren sterben Bienen. Sie produzieren nicht nur Honig, sondern sie bestäuben auch viele andere Pflanzen, beispielsweise den Apfelbaum oder die Erdbeerfelder. Auf ihrer Nahrungssuche hält die Biene an vielen Blüten und trägt so ungewollt Pollen weiter, welche wiederum die anderen Blüten bestäuben. Deswegen ist die Biene sogar die Bestäuberin von einem Drittel der landwirtschaftlichen Nutzpflanzen.</text:p>
      <text:p text:style-name="P3"/>
      <text:p text:style-name="P3">Die Bienen haben es heutzutage nicht sehr leicht. Sie sind den Insektenvernichtungsmittel der Landwirtschaft ausgesetzt, nehmen auch Abgase aus der Luft auf und es gibt auch kaum noch unberührte Blühwiesen, auf den die Bienen Nahrung, Unterschlupf und Nistplätze finden könnten. Der Klimawandel bringt durch die höheren Temperaturen den natürlichen Rhythmus der Bienen und Pflanzen durcheinander, da viele Blumen nun früher blühen. Auch Trockenphasen und milde Winter stressen die Bienen. An diesen ganzen Faktoren kann eine Biene auch sterben. In Europa gibt es bereits seit vielen Jahren 10% Prozent weniger Bienen. In den Nachrichten wird dieses Thema manchmal aufgegriffen, jedoch ist das Öffentliche Interesse für das Bienensterben nicht annähernd so groß, wie es sein sollte. Dabei gehen Wiesen und Wälder ohne Bienen ein und auch die Nahrungsmittelversorgung für die wachsende Menschheit ist stark bedroht.</text:p>
      <text:p text:style-name="P4"/>
      <text:p text:style-name="P2">Wie kann ich helfen?</text:p>
      <text:p text:style-name="P3">Wenn du einen Garten oder auch nur einen kleinen Balkon hast, kannst du bienenfreundliche Pflanzen, zum Beispiel Lavendel, ziehen. Man kann auch eine Bienenpartnerschaft übernehmen und erhält so den Honig der Patenbiene. Wenn man sich für Imkerei interessiert, kann man erst einmal bei jemanden mit reinschnuppern und sich dann auch einen eigenen Bienenstock anschaffen. Ganz wichtig: Erzählt eurer Familie und euren Freunden vom Bienensterben. Wenn jeder etwas tut, ist schon vielen Bienen geholfen. Wer noch zu misstrauisch ist oder das Problem nicht als ernst ansieht, sollte das Buch „Das Leben der Bienen“ von Maja Lunde lesen. Die norwegische Autorin befasst sich mit Naturproblemen, auch dem Wasser und dem Artensterben allgemein. Rettet die Bienen!</text:p>
      <text:p text:style-name="P5"/>
      <text:p text:style-name="P5"/>
      <text:p text:style-name="P5">Quellen:</text:p>
      <text:p text:style-name="P1"><text:a xlink:type="simple" xlink:href="https://www.nabu.de/tiere-und-pflanzen/insekten-und-spinnen/hautfluegler/bienen/13676.html" text:style-name="Internet_20_link" text:visited-style-name="Visited_20_Internet_20_Link"><text:span text:style-name="T1">https://www.nabu.de/tiere-und-pflanzen/insekten-und-spinnen/hautfluegler/bienen/13676.html</text:span></text:a><text:span text:style-name="T1"> <text:s/>[21.04.2020]</text:span></text:p>
      <text:p text:style-name="P1"><text:a xlink:type="simple" xlink:href="https://www.nabu.de/umwelt-und-ressourcen/oekologisch-leben/balkon-und-garten/tiere/insekten/20386.html" text:style-name="Internet_20_link" text:visited-style-name="Visited_20_Internet_20_Link"><text:span text:style-name="T1">https://www.nabu.de/umwelt-und-ressourcen/oekologisch-leben/balkon-und-garten/tiere/insekten/20386.html</text:span></text:a><text:span text:style-name="T1"> [21.04.2020] </text:span></text:p>
      <text:p text:style-name="P1"><text:a xlink:type="simple" xlink:href="https://www.zeit.de/angebote/buchtipp/lunde/index" text:style-name="Internet_20_link" text:visited-style-name="Visited_20_Internet_20_Link"><text:span text:style-name="T1">https://www.zeit.de/angebote/buchtipp/lunde/index</text:span></text:a><text:span text:style-name="T1"> [21.04.2020]</text:span></text:p>
      <text:p text:style-name="P1"><text:a xlink:type="simple" xlink:href="http://www.bee-careful.com/de/initiative/bienensterben-ursachen-folgen/" text:style-name="Internet_20_link" text:visited-style-name="Visited_20_Internet_20_Link"><text:span text:style-name="T1">http://www.bee-careful.com/de/initiative/bienensterben-ursachen-folgen/</text:span></text:a><text:span text:style-name="T1"> [21.04.2020]</text:span></text:p>
      <text:p text:style-name="P5"/>
      <text:p text:style-name="P5"/>
      <text:p text:style-name="P5"><draw:frame draw:style-name="fr1" draw:name="Bild1" text:anchor-type="paragraph" svg:x="12.876cm" svg:y="0.291cm" svg:width="2.245cm" svg:height="0.667cm" draw:z-index="1"><draw:image xlink:href="Pictures/100000000000009B0000002EF970F9EE.jpg" xlink:type="simple" xlink:show="embed" xlink:actuate="onLoad"/></draw:frame></text:p>
      <text:p text:style-name="P5">Wissenschaftsladen Hannover e.V., (CosG), 21.04.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sma Jo Gagelmann</meta:initial-creator>
    <meta:creation-date>2020-04-21T10:28:50.68</meta:creation-date>
    <dc:date>2020-05-07T11:24:20.61</dc:date>
    <dc:creator>Cosma Jo Gagelmann</dc:creator>
    <meta:editing-duration>PT2H31M19S</meta:editing-duration>
    <meta:editing-cycles>20</meta:editing-cycles>
    <meta:generator>OpenOffice/4.1.6$Win32 OpenOffice.org_project/416m1$Build-9790</meta:generator>
    <meta:document-statistic meta:table-count="0" meta:image-count="3" meta:object-count="0" meta:page-count="1" meta:paragraph-count="12" meta:word-count="347" meta:character-count="2703"/>
  </office:meta>
</office:document-meta>
</file>